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7030A0" fo:letter-spacing="0.0138in" fo:font-size="26pt" style:font-size-asian="26pt" style:font-size-complex="26pt"/>
    </style:style>
    <style:style style:name="P5" style:parent-style-name="Normal" style:family="paragraph">
      <style:text-properties style:font-name="Arial" style:font-name-complex="Arial" fo:color="#7030A0" fo:letter-spacing="0.0138in" fo:font-size="26pt" style:font-size-asian="26pt" style:font-size-complex="26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" style:family="paragraph">
      <style:text-properties style:font-name="Arial" style:font-name-complex="Arial" fo:font-size="15pt" style:font-size-asian="15pt" style:font-size-complex="15pt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2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3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4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18" style:parent-style-name="Normal" style:family="paragraph">
      <style:text-properties style:font-name="Arial" style:font-name-complex="Arial" fo:font-size="15pt" style:font-size-asian="15pt" style:font-size-complex="15pt"/>
    </style:style>
    <style:style style:name="P1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2" style:parent-style-name="Hipervínculo" style:family="text">
      <style:text-properties style:font-name="Arial" style:font-name-complex="Arial" fo:font-size="15pt" style:font-size-asian="15pt" style:font-size-complex="15pt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/>
      <text:p text:style-name="P5">Cuentas anuales</text:p>
      <text:p text:style-name="P6"/>
      <text:p text:style-name="P7"/>
      <text:p text:style-name="P8"><text:span text:style-name="T9">Talent Digital Expert S.L</text:span><text:span text:style-name="T10"><text:s/></text:span><text:span text:style-name="T11">cumple con su obligación legal de depositar sus cuentas anuales en el<text:s/></text:span><text:bookmark-start text:name="_Hlt116236813"/><text:a xlink:href="https://www.registradores.org/directorio/-/registros/mercantil/las-palmas/palmas-de-gran-canaria-las/registro-mercantil-de-las-palmas-de-gran-canaria-merc-y-bm" office:target-frame-name="_top" xlink:show="replace"><text:span text:style-name="T12">Registro Mercantil de<text:s/></text:span><text:span text:style-name="T13">Las</text:span><text:bookmark-end text:name="_Hlt116236813"/><text:span text:style-name="T14"><text:s/>Palmas de Gran Canaria</text:span></text:a><text:span text:style-name="T15">, pudiendo ser solicitadas en dicho registro</text:span><text:span text:style-name="T16">.</text:span></text:p>
      <text:p text:style-name="P17"/>
      <text:p text:style-name="P18"/>
      <text:p text:style-name="P19"/>
      <text:p text:style-name="P20"><text:span text:style-name="T21">Para cualquier información adicional, puede contactarnos a través de nuestro email:<text:s/></text:span><text:a xlink:href="mailto:info@talentdigital.es" office:target-frame-name="_top" xlink:show="replace"><text:span text:style-name="T22">info@talentdigital.es</text:span></text:a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41:00Z</meta:creation-date>
    <dc:date>2022-10-09T18:41:00Z</dc:date>
    <meta:print-date>2022-10-09T18:40:00Z</meta:print-date>
    <meta:template xlink:href="Subvención;%20Línea%20Covid%20de%20ayudas%20directas%20a%20personas%20autónomas%20y%20Empresas%20.dotx" xlink:type="simple"/>
    <meta:editing-cycles>2</meta:editing-cycles>
    <meta:editing-duration>PT60S</meta:editing-duration>
    <meta:document-statistic meta:page-count="1" meta:paragraph-count="1" meta:word-count="83" meta:character-count="540" meta:row-count="3" meta:non-whitespace-character-count="458"/>
  </office:meta>
</office:document-meta>
</file>